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150fb6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50fb6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89e57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77933" officeooo:paragraph-rsid="0012a2d2" style:font-size-asian="9.60000038146973pt" style:font-weight-asian="bold" style:font-size-complex="11pt" style:font-weight-complex="bold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4a6d" style:font-weight-asian="bold" style:font-weight-complex="bold"/>
    </style:style>
    <style:style style:name="T7" style:family="text">
      <style:text-properties officeooo:rsid="0012631b"/>
    </style:style>
    <style:style style:name="T8" style:family="text">
      <style:text-properties officeooo:rsid="0012a2d2"/>
    </style:style>
    <style:style style:name="T9" style:family="text">
      <style:text-properties officeooo:rsid="00150fb6"/>
    </style:style>
    <style:style style:name="T10" style:family="text">
      <style:text-properties officeooo:rsid="00164a6d"/>
    </style:style>
    <style:style style:name="T11" style:family="text">
      <style:text-properties officeooo:rsid="0017746a"/>
    </style:style>
    <style:style style:name="T12" style:family="text">
      <style:text-properties officeooo:rsid="00189e57"/>
    </style:style>
    <style:style style:name="T13" style:family="text">
      <style:text-properties officeooo:rsid="001a2e8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5">La Comisión de Educación, Ciencia, Tecnología e Innovación ha considerado el Proyecto de <text:span text:style-name="T8">Declar</text:span>ación <text:span text:style-name="T5">Nº </text:span><text:span text:style-name="T6">45522 – CD – GEN – FPCS,</text:span><text:span text:style-name="T5"> </text:span><text:s/>de l<text:span text:style-name="T10">a</text:span> diputad<text:span text:style-name="T10">a Peralta</text:span>, por el cual <text:span text:style-name="T10">esta Cámara declara su beneplácito y envía las felicitaciones a los/las alumnos/as del Instituto Politécnico Superior, dependiente de la UNR, por su destacada participación en la trigésima Primera Olimpiada Argentina de Física</text:span>; y, por las razones expuestas en los fundamentos y las que podrá dar el miembro informante, esta Comisión aconseja la aprobación del <text:span text:style-name="T13">siguiente </text:span>texto <text:span text:style-name="T13">con modificaciones:</text:span> </text:p>
      <text:p text:style-name="P3">LA CÁMARA DE DIPUTADOS DE LA PROVINCIA</text:p>
      <text:p text:style-name="P3">DECLARA:</text:p>
      <text:p text:style-name="P7"><text:span text:style-name="T10">s</text:span>u beneplácito <text:span text:style-name="T12">por la destacada </text:span>participación en la trigésimo primera Olimpíada Argentina de Física <text:span text:style-name="T12">de</text:span> los/a alumnos/a del Instituto Politécnico Superior, dependiente de la Universidad Nacional de Rosario.</text:p>
      <text:p text:style-name="P6"/>
      <text:p text:style-name="P4">Sala de <text:span text:style-name="T4">la Comisión </text:span><text:span text:style-name="T9">por Zoom</text:span><text:span text:style-name="T4">, </text:span><text:span text:style-name="T11">24 de noviembre de 2021.</text:span></text:p>
      <text:p text:style-name="P8">Firmantes: Diputados Balagué, De Ponti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150fb6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50fb6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29T09:36:29.924382262</dc:date>
    <meta:print-date>2021-11-29T09:36:11.635124859</meta:print-date>
    <meta:editing-cycles>56</meta:editing-cycles>
    <meta:editing-duration>PT1H38M9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61" meta:character-count="1090" meta:non-whitespace-character-count="932"/>
  </office:meta>
</office:document-meta>
</file>